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13da96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182eb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1ff52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d7cea" officeooo:paragraph-rsid="001ff52c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1ff52c" style:font-size-asian="9.60000038146973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officeooo:paragraph-rsid="00182eb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13da96" style:font-size-asian="12pt" style:font-weight-asian="bold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officeooo:rsid="001b6ee6" officeooo:paragraph-rsid="001ff52c" style:font-size-asian="9.60000038146973pt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Verdana" fo:font-size="11pt" fo:font-style="normal" style:text-underline-style="none" fo:font-weight="bold" officeooo:rsid="001c78e5" officeooo:paragraph-rsid="001ff52c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Verdana" fo:font-size="11pt" fo:font-style="normal" style:text-underline-style="none" fo:font-weight="normal" officeooo:rsid="001c78e5" officeooo:paragraph-rsid="001ff52c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82eb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f52c" style:font-weight-asian="normal" style:font-weight-complex="normal"/>
    </style:style>
    <style:style style:name="T7" style:family="text">
      <style:text-properties fo:font-weight="normal" officeooo:rsid="00216cd3" style:font-weight-asian="normal" style:font-weight-complex="normal"/>
    </style:style>
    <style:style style:name="T8" style:family="text">
      <style:text-properties fo:font-weight="normal" officeooo:rsid="0028b0b7" style:font-weight-asian="normal" style:font-weight-complex="normal"/>
    </style:style>
    <style:style style:name="T9" style:family="text">
      <style:text-properties fo:font-weight="normal" officeooo:rsid="002a3d4f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3689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16cd3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3262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officeooo:rsid="00216cd3"/>
    </style:style>
    <style:style style:name="T18" style:family="text">
      <style:text-properties officeooo:rsid="002a3d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Diputados de Santa Fe:</text:span> </text:p>
      <text:p text:style-name="P5"/>
      <text:p text:style-name="P5">La Comisión <text:span text:style-name="T7">de Vivienda y Urbanismo</text:span> ha considerado el <text:span text:style-name="T17">Proyecto 34697</text:span><text:span text:style-name="T4"> </text:span><text:span text:style-name="T7">CD - FP-PS</text:span><text:span text:style-name="T4"> </text:span><text:span text:style-name="T5">de </text:span><text:span text:style-name="T11">la diputad</text:span><text:span text:style-name="T14">a</text:span><text:span text:style-name="T16"> </text:span><text:span text:style-name="T14">María Cecilia Ayala</text:span><text:span text:style-name="T11">,</text:span><text:span text:style-name="T16"> </text:span><text:span text:style-name="T14">por el cual se solicita disponga gestionar ante el PEN adopte las medidas necesarias a los fines de readecuar el programa procrear solución casa propia, agil</text:span><text:span text:style-name="T15">i</text:span><text:span text:style-name="T14">zando los tramites para acceder al cr</text:span><text:span text:style-name="T15">é</text:span><text:span text:style-name="T14">dito hipotecario y protegiendo a los beneficiarios de la volatilidad de los vaivenes económicos</text:span><text:span text:style-name="T11">; </text:span><text:span text:style-name="T12">y,</text:span><text:span text:style-name="T13"> por las razones expuestas en los fundamentos y las que podrá dar el miembro <text:s/>informante, aconseja la aprobación del siguiente texto:</text:span></text:p>
      <text:p text:style-name="P6"/>
      <text:p text:style-name="P9">PROYECTO DE COMUNICACION</text:p>
      <text:p text:style-name="P3"/>
      <text:p text:style-name="P4">La C<text:span text:style-name="T3">á</text:span>mara de Diputados de la Provincia ver<text:span text:style-name="T3">í</text:span>a con agrado que el Poder Ejecutivo, <text:span text:style-name="T3">por intermedio del organismo que corresponda</text:span>, <text:span text:style-name="T3">gestione ante el Poder Ejecutivo de la Nación</text:span><text:span text:style-name="T4"> </text:span>urgentes medidas a los fines de readecuar el programa ProCreAr Soluci<text:span text:style-name="T3">ó</text:span>n Casa Propia, agilizando los tramites para acceder al cr<text:span text:style-name="T3">é</text:span>dito hipotecario y protegiendo a los beneficiarios de la volatilidad de los vaivenes econ<text:span text:style-name="T3">ó</text:span>micos<text:span text:style-name="T10">.</text:span></text:p>
      <text:p text:style-name="P8"/>
      <text:p text:style-name="P7">Sala de la Comisión, <text:span text:style-name="T6">7 de junio </text:span><text:span text:style-name="T8">de 2018</text:span><text:span text:style-name="T6">.</text:span></text:p>
      <text:p text:style-name="P7"/>
      <text:p text:style-name="P11">FIRMANTES:</text:p>
      <text:p text:style-name="P11"><text:tab/><text:tab/><text:tab/><text:span text:style-name="T9">CHIALVO</text:span></text:p>
      <text:p text:style-name="P12"><text:span text:style-name="T18"><text:tab/><text:tab/><text:tab/>AUGSBURGER</text:span></text:p>
      <text:p text:style-name="P12"><text:span text:style-name="T18"><text:tab/><text:tab/><text:tab/>MEIER</text:span></text:p>
      <text:p text:style-name="P12"><text:span text:style-name="T18"><text:tab/><text:tab/><text:tab/>TE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7T14:41:50</dc:date>
    <meta:print-date>2018-06-07T10:56:02</meta:print-date>
    <meta:editing-cycles>60</meta:editing-cycles>
    <meta:editing-duration>PT1H24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185" meta:character-count="1219" meta:non-whitespace-character-count="1003"/>
  </office:meta>
</office:document-meta>
</file>